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21315__20998__20301_" style:data-style-name="N49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<text:span text:style-name="T2">表</text:span>6-4-1<text:s/><text:span text:style-name="T2">整合住宅補貼資源實施方案補貼戶數年報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6-4-1 Statistics of Subsidies Households in Integrated Housing-Subsidization Program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資料時間：109年底 End of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單位：戶<text:s/><text:span text:style-name="T4">Unit</text:span>：<text:span text:style-name="T4">Household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<text:span text:style-name="T2">購置住宅貸款利息補貼</text:span><text:span text:style-name="T2"/></text:p>
            <text:p>H<text:span text:style-name="T4">ousing-Purchase Mortgage Subsidy Issuance</text:span></text:p>
          </table:table-cell>
          <table:table-cell office:value-type="string" table:style-name="ce4">
            <text:p><text:span text:style-name="T2">修繕住宅貸款利息補貼</text:span><text:span text:style-name="T2"/></text:p>
            <text:p><text:span text:style-name="T4">Housing Renovation</text:span></text:p>
          </table:table-cell>
          <table:table-cell office:value-type="string" table:style-name="ce5">
            <text:p><text:span text:style-name="T2">租金補貼</text:span><text:span text:style-name="T2"/></text:p>
            <text:p><text:span text:style-name="T4">Rental Subsidy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全國</text:p>
            <text:p><text:span text:style-name="T4">Taiwan</text:span></text:p>
          </table:table-cell>
          <table:table-cell office:value-type="float" office:value="26604" table:style-name="ce7">
            <text:p><text:s/>26,604<text:s/></text:p>
          </table:table-cell>
          <table:table-cell office:value-type="float" office:value="1418" table:style-name="ce8">
            <text:p><text:s/>1,418<text:s/></text:p>
          </table:table-cell>
          <table:table-cell office:value-type="float" office:value="53017" table:style-name="ce9">
            <text:p><text:s/>53,01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新北市</text:p>
            <text:p><text:span text:style-name="T4">New Taipei City</text:span></text:p>
          </table:table-cell>
          <table:table-cell office:value-type="float" office:value="4926" table:style-name="ce11">
            <text:p><text:s/>4,926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2756" table:style-name="ce9">
            <text:p><text:s/>12,756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3">臺北市</text:span><text:span text:style-name="T3"/></text:p>
            <text:p>Taipei City</text:p>
          </table:table-cell>
          <table:table-cell office:value-type="float" office:value="2288" table:style-name="ce11">
            <text:p><text:s/>2,28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015" table:style-name="ce9">
            <text:p><text:s/>10,01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3">桃園市</text:span><text:span text:style-name="T3"/></text:p>
            <text:p>Taoyuan City</text:p>
          </table:table-cell>
          <table:table-cell office:value-type="float" office:value="3508" table:style-name="ce11">
            <text:p><text:s/>3,50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9062" table:style-name="ce9">
            <text:p><text:s/>9,062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3">臺中市</text:span><text:span text:style-name="T3"/></text:p>
            <text:p>Taichung City</text:p>
          </table:table-cell>
          <table:table-cell office:value-type="float" office:value="4015" table:style-name="ce11">
            <text:p><text:s/>4,01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546" table:style-name="ce9">
            <text:p><text:s/>3,546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pan text:style-name="T3">臺南市</text:span><text:span text:style-name="T3"/></text:p>
            <text:p>Tainan City</text:p>
          </table:table-cell>
          <table:table-cell office:value-type="float" office:value="2226" table:style-name="ce11">
            <text:p><text:s/>2,22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108" table:style-name="ce9">
            <text:p><text:s/>4,108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pan text:style-name="T3">高雄市</text:span><text:span text:style-name="T3"/></text:p>
            <text:p>Kaohsiung City</text:p>
          </table:table-cell>
          <table:table-cell office:value-type="float" office:value="3679" table:style-name="ce11">
            <text:p><text:s/>3,67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3351" table:style-name="ce9">
            <text:p><text:s/>3,351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pan text:style-name="T3">臺灣省</text:span><text:span text:style-name="T3"/></text:p>
            <text:p>Taiwan Province</text:p>
          </table:table-cell>
          <table:table-cell office:value-type="float" office:value="5866" table:style-name="ce11">
            <text:p><text:s/>5,86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9849" table:style-name="ce9">
            <text:p><text:s/>9,849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569" table:style-name="ce11">
            <text:p><text:s/>56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09" table:style-name="ce9">
            <text:p><text:s/>1,009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2" table:style-name="ce9">
            <text:p><text:s/>442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478" table:style-name="ce11">
            <text:p><text:s/>47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49" table:style-name="ce9">
            <text:p><text:s/>449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1413" table:style-name="ce11">
            <text:p><text:s/>1,4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50" table:style-name="ce9">
            <text:p><text:s/>1,350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31" table:style-name="ce9">
            <text:p><text:s/>631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92" table:style-name="ce9">
            <text:p><text:s/>592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86" table:style-name="ce9">
            <text:p><text:s/>386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639" table:style-name="ce11">
            <text:p><text:s/>6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80" table:style-name="ce9">
            <text:p><text:s/>1,480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3" table:style-name="ce9">
            <text:p><text:s/>323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32" table:style-name="ce9">
            <text:p><text:s/>632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4" table:style-name="ce9">
            <text:p><text:s/>134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88" table:style-name="ce9">
            <text:p><text:s/>988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7" table:style-name="ce9">
            <text:p><text:s/>547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86" table:style-name="ce9">
            <text:p><text:s/>886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pan text:style-name="T3">福建省</text:span><text:span text:style-name="T3"/></text:p>
            <text:p>Fuchien Province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0" table:style-name="ce9">
            <text:p><text:s/>330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7" table:style-name="ce9">
            <text:p><text:s/>327<text:s/>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<text:span text:style-name="T3">資料來源或填報單位</text:span><text:span text:style-name="T3"/></text:p>
            <text:p>Source</text:p>
          </table:table-cell>
          <table:table-cell office:value-type="string" table:number-columns-spanned="3" table:number-rows-spanned="1" table:style-name="ce22">
            <text:p><text:span text:style-name="T3">內政部營建署</text:span><text:span text:style-name="T3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2-05T08:06:21Z</meta:creation-date>
    <dc:date>2022-01-13T07:56:28Z</dc:date>
    <meta:print-date>2010-05-10T05:58:45Z</meta:print-date>
    <meta:editing-cycles>1</meta:editing-cycles>
    <meta:editing-duration>PT61S</meta:editing-duration>
  </office:meta>
</office:document-meta>
</file>